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paragraph-rsid="0007bc3f" style:font-size-asian="11pt" style:font-name-complex="Verdana" style:font-size-complex="11pt"/>
    </style:style>
    <style:style style:name="P5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Preformatted_20_Text">
      <style:paragraph-properties fo:line-height="150%"/>
      <style:text-properties style:font-name="Verdana" fo:font-size="11pt" style:font-size-asian="11pt" style:font-size-complex="11pt"/>
    </style:style>
    <style:style style:name="P8" style:family="paragraph" style:parent-style-name="Preformatted_20_Text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Preformatted_20_Text">
      <style:paragraph-properties fo:line-height="150%" fo:text-align="center" style:justify-single-word="false"/>
      <style:text-properties style:font-name="Verdana" fo:font-size="11pt" officeooo:paragraph-rsid="000821fe" style:font-size-asian="11pt" style:font-name-complex="Verdana" style:font-size-complex="11pt"/>
    </style:style>
    <style:style style:name="P10" style:family="paragraph" style:parent-style-name="Preformatted_20_Text">
      <style:paragraph-properties fo:line-height="150%"/>
      <style:text-properties style:font-name="Verdana" fo:font-size="11pt" officeooo:paragraph-rsid="0007bc3f" style:font-size-asian="11pt" style:font-name-complex="Verdana" style:font-size-complex="11pt"/>
    </style:style>
    <style:style style:name="P11" style:family="paragraph" style:parent-style-name="Preformatted_20_Text">
      <style:paragraph-properties fo:margin-top="0cm" fo:margin-bottom="0.499cm" style:contextual-spacing="false" fo:line-height="150%"/>
      <style:text-properties style:font-name="Verdana" fo:font-size="11pt" style:font-size-asian="11pt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font-name-complex="Verdana"/>
    </style:style>
    <style:style style:name="P13" style:family="paragraph" style:parent-style-name="Standard">
      <style:paragraph-properties style:text-autospace="none"/>
      <style:text-properties style:font-name="Verdana" fo:font-size="11pt" style:font-size-asian="11pt" style:font-name-complex="Verdana" style:font-size-complex="11pt"/>
    </style:style>
    <style:style style:name="P14" style:family="paragraph" style:parent-style-name="Standard">
      <style:paragraph-properties style:text-autospace="none"/>
      <style:text-properties style:font-name="Verdana" fo:font-size="11pt" officeooo:paragraph-rsid="0009bd5b" style:font-size-asian="11pt" style:font-name-complex="Verdana" style:font-size-complex="11pt"/>
    </style:style>
    <style:style style:name="P15" style:family="paragraph" style:parent-style-name="Preformatted_20_Text">
      <style:paragraph-properties fo:line-height="150%"/>
      <style:text-properties style:font-name="Verdana" fo:font-size="11pt" officeooo:paragraph-rsid="0007bc3f" style:font-size-asian="11pt" style:font-name-complex="Verdana" style:font-size-complex="11pt"/>
    </style:style>
    <style:style style:name="T1" style:family="text">
      <style:text-properties officeooo:rsid="00049159"/>
    </style:style>
    <style:style style:name="T2" style:family="text">
      <style:text-properties officeooo:rsid="0004ebcd"/>
    </style:style>
    <style:style style:name="T3" style:family="text">
      <style:text-properties officeooo:rsid="0006fdb5"/>
    </style:style>
    <style:style style:name="T4" style:family="text">
      <style:text-properties officeooo:rsid="000821fe"/>
    </style:style>
    <style:style style:name="T5" style:family="text">
      <style:text-properties officeooo:rsid="0008cef4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57f0e" style:font-weight-asian="bold"/>
    </style:style>
    <style:style style:name="T8" style:family="text">
      <style:text-properties fo:font-weight="bold" officeooo:rsid="0009bd5b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CTAMEN <text:s/>EXPTE. Nº <text:s/><text:span text:style-name="T1"><text:s/></text:span><text:span text:style-name="T3">28851 </text:span>– <text:span text:style-name="T3">FP</text:span> <text:s text:c="2"/></text:p>
      <text:p text:style-name="P1"/>
      <text:p text:style-name="P1"/>
      <text:p text:style-name="P1">PROYECTO DE <text:span text:style-name="T3">LEY</text:span> <text:s/></text:p>
      <text:p text:style-name="P1"/>
      <text:p text:style-name="P3"/>
      <text:p text:style-name="P2"/>
      <text:p text:style-name="P2"/>
      <text:p text:style-name="P5">Diputadas y Diputados de Santa Fe:</text:p>
      <text:p text:style-name="P2"/>
      <text:p text:style-name="P4">La Comisión de Asuntos Constitucionales y Legislación General ha considerado el proyecto de <text:span text:style-name="T1"><text:s/></text:span><text:span text:style-name="T3">ley </text:span>(Expte. Nº <text:span text:style-name="T3">28851 </text:span><text:span text:style-name="T2">- </text:span><text:span text:style-name="T3">FP</text:span>), de autoría de <text:span text:style-name="T3">las Diputadas Gutierrez, Bertero, Garcia y Benas y del Diputado Di Pollina</text:span>, por el cual <text:span text:style-name="T3">se dispone en el ámbito de la Provincia, las medidas conducentes para erradicar el delito de trata de personas definido en la Ley Nacional 26364 y tipificado en el Código Penal y se incorpora el artículo 88 Bis al Libro II, Título IV, Capítulo 1 del Código de Faltas de la Provincia</text:span>; y , por las razones expuestas y las que podrá dar el miembro informante; esta Comisión ha resuelto aconsejar la aprobación del <text:span text:style-name="T1">proyecto, </text:span><text:span text:style-name="T3">conforme el texto que a continuación se transcribe:</text:span></text:p>
      <text:p text:style-name="P4"/>
      <text:p text:style-name="P9"><text:span text:style-name="T4">LA LEGISLATURA DE LA </text:span>PROVINCIA <text:s/>SANCIONA CON FUERZA </text:p>
      <text:p text:style-name="P9">DE LEY </text:p>
      <text:p text:style-name="P7"/>
      <text:p text:style-name="P8"><text:s/>ARTÍCULO 1.- Dispóne<text:span text:style-name="T5">n</text:span>se en todo el ámbito de la <text:span text:style-name="T5">P</text:span>rovincia de Santa Fe, <text:s/>medidas conducentes a erradicar el delito de Trata de Personas definido en la Ley Nacional N<text:span text:style-name="T5">º</text:span> 26.364 y tipificado en el Código Penal. </text:p>
      <text:p text:style-name="P7"/>
      <text:p text:style-name="P7"><text:s/>ARTÍCULO 2.- Dispónese que en todo el territorio provincial no podrán <text:s text:c="2"/>instalarse o funcionar ningún tipo de local o establecimiento que bajo cualquier forma o modalidad, de manera ostensible o encubierta sea destinado a la explotación sexual ajena o proxenetismo. </text:p>
      <text:p text:style-name="P7"/>
      <text:p text:style-name="P7"><text:soft-page-break/><text:s/>ARTÍCULO 3.- Prohíbese la instalación y funcionamiento de los locales <text:s text:c="2"/>comúnmente llamados whiskerías, cabarets, clubes nocturnos, boites, locales de alterne o cualquier otra denominación análoga. </text:p>
      <text:p text:style-name="P7"/>
      <text:p text:style-name="P7"><text:s/>ARTÍCULO 4.- Dispónese la inmediata clausura en todo el territorio de la <text:span text:style-name="T5">P</text:span>rovincia de Santa Fe de las whiskerías, cabarets, clubes nocturnos, boites, o locales de alterne, en los términos y condiciones de la presente <text:span text:style-name="T5">l</text:span>ey, <text:s text:c="2"/>facultándose a la Autoridad de Aplicación a adoptar las medidas necesarias y conducentes a tales fines. </text:p>
      <text:p text:style-name="P7"/>
      <text:p text:style-name="P11"><text:s/>ARTÍCULO 5.- Incorpórase en el Libro III, Título IV, Capítulo 1, del Código de Faltas de la Provincia, Ley N0 10.703, como artículo 88 bis, lo siguiente: </text:p>
      <text:p text:style-name="P10"><text:s/>“Art.88 bis: El que instalare, pusiere en funcionamiento, regenteare, sostuviere, promocionare, administrare o explotare, lugar destinado ala oferta sexual y al ejercicio de la prostitución ajena, cualquiera sea su denominación, será reprimido con arresto hasta sesenta días y multa hasta treinta jus; sin perjuicio de las penalidades previstas en otros ordenamientos normativos sobre la materia y la clausura total y definitiva del establecimiento. </text:p>
      <text:p text:style-name="P7">Si el autor fuere ascendiente, descendiente, cónyuge, afín en línea recta, hermano, concubino, tutor curador, encargado de la educación o guarda de las personas ofertadas o prostituidas en tales establecimientos, ministro de algún culto reconocido o no, o funcionario público, la pena se elevará a ciento veinte días de arresto y multa hasta sesenta jus". </text:p>
      <text:p text:style-name="P7"/>
      <text:p text:style-name="P7"><text:s/>ARTÍCULO 6.- Créase un registro, en el cual podrá inscribirse el personal que se encontrase cumpliendo funciones de alterne en los establecimientos contemplados en el Artículo 2 de la presente ley. La organización y funcionamiento del registro será determinado por la reglamentación de esta ley. </text:p>
      <text:p text:style-name="P7"/>
      <text:p text:style-name="P7"><text:soft-page-break/><text:s/>Las áreas de trabajo y desarrollo social del Poder Ejecutivo coordinarán con el Estado Nacional, los Municipios y Comunas y las organizaciones no gubernamentales, las medidas conducentes para <text:span text:style-name="T5">l</text:span>a inclusión <text:s text:c="2"/>de las personas inscriptas en el registro en programas de capacitación para la inserción laboral. </text:p>
      <text:p text:style-name="P7"/>
      <text:p text:style-name="P11"><text:s/>ARTÍCULO 7.- El Poder Ejecutivo designará la autoridad de Aplicación de esta Ley. </text:p>
      <text:p text:style-name="P10"><text:span text:style-name="T5">A</text:span>RTÍCULO 8.- Derógase toda disposición normativa que se oponga a los contenidos establecidos en la presente. </text:p>
      <text:p text:style-name="P7"/>
      <text:p text:style-name="P7"><text:s/>ARTÍCULO 9.- Los Municipios y Comunas adecuarán sus normativas a las disposiciones de la presente <text:span text:style-name="T5">l</text:span>ey. </text:p>
      <text:p text:style-name="P7"/>
      <text:p text:style-name="P7"><text:s/>ARTÍCULO 10.- Esta Ley es de orden público y ninguna persona podrá alegar derechos irrevocablemente adquirido<text:span text:style-name="T5">s</text:span>. Todo conflicto normativo se interpretará <text:s/>y resolverá en beneficio de la presente <text:span text:style-name="T5">l</text:span>ey. </text:p>
      <text:p text:style-name="P7"/>
      <text:p text:style-name="P11"><text:s/>ARTÍ ULO 11.- Comuníquese al Poder Ejecutivo. </text:p>
      <text:p text:style-name="P13"><text:span text:style-name="T6">Sala de la Comisión: <text:s text:c="3"/></text:span><text:span text:style-name="T8">22 </text:span><text:span text:style-name="T6">de <text:s/></text:span><text:span text:style-name="T8">mayo</text:span><text:span text:style-name="T6"> de <text:s/>201</text:span><text:span text:style-name="T7">4</text:span><text:span text:style-name="T6">.- </text:span></text:p>
      <text:p text:style-name="P14"><text:span text:style-name="T8">Diputados firmantes: Busatto, Bermudez, Bertero, Fernandez, Tessa, Lacava, Reutemann y Mirabella.-</text:span></text:p>
      <text:p text:style-name="P6"/>
      <text:p text:style-name="P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shadow="none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46:00</meta:creation-date>
    <dc:date>2014-05-22T14:09:37</dc:date>
    <meta:print-date>2012-08-23T12:45:00</meta:print-date>
    <meta:editing-cycles>34</meta:editing-cycles>
    <meta:editing-duration>PT1H56M47S</meta:editing-duration>
    <meta:generator>LibreOffice/4.0.5.2$Linux_x86 LibreOffice_project/5464147a081647a250913f19c0715bca595af2f</meta:generator>
    <meta:document-statistic meta:table-count="0" meta:image-count="0" meta:object-count="0" meta:page-count="3" meta:paragraph-count="22" meta:word-count="633" meta:character-count="4095" meta:non-whitespace-character-count="3429"/>
    <meta:user-defined meta:name="Información 1"/>
    <meta:user-defined meta:name="Información 2"/>
    <meta:user-defined meta:name="Información 3"/>
    <meta:user-defined meta:name="Información 4"/>
  </office:meta>
</office:document-meta>
</file>